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2" style:parent-style-name="Normale" style:family="paragraph">
      <style:paragraph-properties fo:text-align="justify"/>
    </style:style>
    <style:style style:name="T3" style:parent-style-name="Car.predefinitoparagrafo" style:family="text">
      <style:text-properties style:font-name="Arial" style:font-name-complex="Arial" fo:font-weight="bold" style:font-weight-asian="bold"/>
    </style:style>
    <style:style style:name="T4" style:parent-style-name="Car.predefinitoparagrafo" style:family="text">
      <style:text-properties style:font-name="Arial" style:font-name-complex="Arial"/>
    </style:style>
    <style:style style:name="T5" style:parent-style-name="Car.predefinitoparagrafo" style:family="text">
      <style:text-properties style:font-name="Arial" style:font-name-complex="Arial"/>
    </style:style>
    <style:style style:name="T6" style:parent-style-name="Car.predefinitoparagrafo" style:family="text">
      <style:text-properties style:font-name="Arial" style:font-name-complex="Arial"/>
    </style:style>
    <style:style style:name="T7" style:parent-style-name="Car.predefinitoparagrafo" style:family="text">
      <style:text-properties style:font-name="Arial" style:font-name-complex="Arial"/>
    </style:style>
    <style:style style:name="T8" style:parent-style-name="Car.predefinitoparagrafo" style:family="text">
      <style:text-properties style:font-name="Arial" style:font-name-complex="Arial"/>
    </style:style>
    <style:style style:name="T9" style:parent-style-name="Car.predefinitoparagrafo" style:family="text">
      <style:text-properties style:font-name="Arial" style:font-name-complex="Arial"/>
    </style:style>
    <style:style style:name="T10" style:parent-style-name="Car.predefinitoparagrafo" style:family="text">
      <style:text-properties style:font-name="Arial" style:font-name-complex="Arial"/>
    </style:style>
    <style:style style:name="P11" style:parent-style-name="Normale" style:family="paragraph">
      <style:paragraph-properties fo:text-align="justify"/>
    </style:style>
    <style:style style:name="T12" style:parent-style-name="Car.predefinitoparagrafo" style:family="text">
      <style:text-properties style:font-name="Arial" style:font-name-complex="Arial" fo:font-weight="bold" style:font-weight-asian="bold"/>
    </style:style>
    <style:style style:name="T13" style:parent-style-name="Car.predefinitoparagrafo" style:family="text">
      <style:text-properties style:font-name="Arial" style:font-name-complex="Arial"/>
    </style:style>
    <style:style style:name="T14" style:parent-style-name="Car.predefinitoparagrafo" style:family="text">
      <style:text-properties style:font-name="Arial" style:font-name-complex="Arial"/>
    </style:style>
    <style:style style:name="T15" style:parent-style-name="Car.predefinitoparagrafo" style:family="text">
      <style:text-properties style:font-name="Arial" style:font-name-complex="Arial"/>
    </style:style>
    <style:style style:name="T16" style:parent-style-name="Car.predefinitoparagrafo" style:family="text">
      <style:text-properties style:font-name="Arial" style:font-name-complex="Arial"/>
    </style:style>
    <style:style style:name="T17" style:parent-style-name="Car.predefinitoparagrafo" style:family="text">
      <style:text-properties style:font-name="Arial" style:font-name-complex="Arial"/>
    </style:style>
    <style:style style:name="P18" style:parent-style-name="Normale" style:family="paragraph">
      <style:paragraph-properties fo:text-align="justify"/>
    </style:style>
    <style:style style:name="T19" style:parent-style-name="Car.predefinitoparagrafo" style:family="text">
      <style:text-properties style:font-name="Arial" style:font-name-complex="Arial" fo:font-weight="bold" style:font-weight-asian="bold"/>
    </style:style>
    <style:style style:name="T20" style:parent-style-name="Car.predefinitoparagrafo" style:family="text">
      <style:text-properties style:font-name="Arial" style:font-name-complex="Arial"/>
    </style:style>
    <style:style style:name="T21" style:parent-style-name="Car.predefinitoparagrafo" style:family="text">
      <style:text-properties style:font-name="Arial" style:font-name-complex="Arial"/>
    </style:style>
    <style:style style:name="P22" style:parent-style-name="Normale" style:family="paragraph">
      <style:text-properties style:font-name="Arial" style:font-name-complex="Arial"/>
    </style:style>
    <style:style style:name="P23" style:parent-style-name="Normale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24" style:parent-style-name="Normale" style:family="paragraph">
      <style:paragraph-properties fo:text-align="center"/>
    </style:style>
    <style:style style:name="T25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26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27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28" style:parent-style-name="Normale" style:family="paragraph">
      <style:paragraph-properties fo:text-align="justify"/>
      <style:text-properties style:font-name="Arial" style:font-name-complex="Arial"/>
    </style:style>
    <style:style style:name="P29" style:parent-style-name="Paragrafoelenco" style:list-style-name="LFO1" style:family="paragraph">
      <style:paragraph-properties fo:text-align="justify"/>
      <style:text-properties style:font-name="Arial" style:font-name-complex="Arial"/>
    </style:style>
    <style:style style:name="P30" style:parent-style-name="Paragrafoelenco" style:list-style-name="LFO1" style:family="paragraph">
      <style:paragraph-properties fo:text-align="justify"/>
      <style:text-properties style:font-name="Arial" style:font-name-complex="Arial"/>
    </style:style>
    <style:style style:name="P31" style:parent-style-name="Paragrafoelenco" style:list-style-name="LFO1" style:family="paragraph">
      <style:paragraph-properties fo:text-align="justify"/>
      <style:text-properties style:font-name="Arial" style:font-name-complex="Arial"/>
    </style:style>
    <style:style style:name="P32" style:parent-style-name="Normale" style:family="paragraph">
      <style:paragraph-properties fo:text-align="justify"/>
      <style:text-properties style:font-name="Arial" style:font-name-complex="Arial"/>
    </style:style>
    <style:style style:name="P33" style:parent-style-name="Paragrafoelenco" style:list-style-name="LFO1" style:family="paragraph">
      <style:paragraph-properties fo:text-align="justify"/>
      <style:text-properties style:font-name="Arial" style:font-name-complex="Arial"/>
    </style:style>
    <style:style style:name="P34" style:parent-style-name="Paragrafoelenco" style:list-style-name="LFO1" style:family="paragraph">
      <style:paragraph-properties fo:text-align="justify"/>
      <style:text-properties style:font-name="Arial" style:font-name-complex="Arial"/>
    </style:style>
    <style:style style:name="P35" style:parent-style-name="Normale" style:family="paragraph">
      <style:paragraph-properties fo:text-align="justify"/>
      <style:text-properties style:font-name="Arial" style:font-name-complex="Arial"/>
    </style:style>
    <style:style style:name="P36" style:parent-style-name="Normale" style:family="paragraph">
      <style:paragraph-properties fo:text-align="justify"/>
      <style:text-properties style:font-name="Arial" style:font-name-complex="Arial"/>
    </style:style>
    <style:style style:name="P37" style:parent-style-name="Normale" style:family="paragraph">
      <style:paragraph-properties fo:text-align="justify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p text:style-name="P1">IL SINDACO<text:s/></text:p>
      <text:p text:style-name="P2"><text:span text:style-name="T3">VISTA<text:s/></text:span><text:span text:style-name="T4">La comunicazione del Consorzio Industriale Provinciale di Nuoro</text:span><text:span text:style-name="T5">, acquisita</text:span><text:span text:style-name="T6"><text:s/>a questo protocollo col n° 7755 del 14/11</text:span><text:span text:style-name="T7">/25 e avente ad oggetto<text:s/></text:span><text:span text:style-name="T8">il rientro nei <text:s/>parametri della potabilità dell’acqua <text:s/>n</text:span><text:span text:style-name="T9">el Comune di Lula</text:span><text:span text:style-name="T10">- Zona Industriale loc. Sologo;</text:span></text:p>
      <text:p text:style-name="P11"><text:span text:style-name="T12">CONSIDERATO<text:s/></text:span><text:span text:style-name="T13">che nell</text:span><text:span text:style-name="T14">a suddetta comunicazione si</text:span><text:span text:style-name="T15"><text:s/>segnala</text:span><text:span text:style-name="T16"><text:s/>il ritorno alla normalità dei valori <text:s/></text:span><text:span text:style-name="T17"><text:s/>conformi rispetto ai limiti previsti dal D.lgs. n°18/23 del parametro manganese e torbidità di NTU 3.5.</text:span></text:p>
      <text:p text:style-name="P18"><text:span text:style-name="T19">RITENUTO<text:s/></text:span><text:span text:style-name="T20">dunq</text:span><text:span text:style-name="T21">ue necessario revocare l’ordinanza n° 15 del 07/08/2025 in cui si ordinava,in via cautelativa, il divieto di utilizzo dell’acqua erogata per scopi alimentari;</text:span></text:p>
      <text:p text:style-name="P22"/>
      <text:p text:style-name="P23">ORDINA<text:s/></text:p>
      <text:p text:style-name="P24"><text:span text:style-name="T25">LA REVOCA DELL’ORDINANZA N° 15 DEL 07/08/2025</text:span></text:p>
      <text:p text:style-name="P26"/>
      <text:p text:style-name="P27">DISPONE</text:p>
      <text:p text:style-name="P28">Che copia del presente provvedimento sia trasmessa:</text:p>
      <text:list text:style-name="LFO1" text:continue-numbering="true">
        <text:list-item>
          <text:p text:style-name="P29">Al SIAN Dipartimento di prevenzione S.S.D. Igiene Alimenti e Nutrizione</text:p>
        </text:list-item>
        <text:list-item>
          <text:p text:style-name="P30">Al Consorzio Industriale provinciale di Nuoro</text:p>
        </text:list-item>
        <text:list-item>
          <text:p text:style-name="P31">All’Ufficio di Polizia Locale di Lula</text:p>
        </text:list-item>
      </text:list>
      <text:p text:style-name="P32">E che sia pubblicata:</text:p>
      <text:list text:style-name="LFO1" text:continue-numbering="true">
        <text:list-item>
          <text:p text:style-name="P33">All’Albo pretorio dell’ente</text:p>
        </text:list-item>
        <text:list-item>
          <text:p text:style-name="P34">Sul sito Istituzionale</text:p>
        </text:list-item>
      </text:list>
      <text:p text:style-name="P35"/>
      <text:p text:style-name="P36"/>
      <text:p text:style-name="P37"><text:span text:style-name="T38">Ai sensi dell'art,3, 4° comma, della legge 241/1990, si avverte che contro la presente ordinanza è<text:s/></text:span><text:span text:style-name="T39">ammesso, nel termine di giorni sessanta dalla data di pubblicazione, ricorso al Tribunale Amm.vo Regionale della Sardegna (legge 06/12/1971 n, 1034), oppure in via alternativa, ricorso straordinario al Presidente della Repubblica, da produrre entro 120gg,<text:s/></text:span><text:span text:style-name="T40">dalla notifica (DPR 24/11/71 n,1199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iele Puddu</meta:initial-creator>
    <dc:creator>vigili3</dc:creator>
    <meta:creation-date>2025-11-14T08:18:00Z</meta:creation-date>
    <dc:date>2025-11-14T08:18:00Z</dc:date>
    <meta:template xlink:href="Normal.dotm" xlink:type="simple"/>
    <meta:editing-cycles>2</meta:editing-cycles>
    <meta:editing-duration>PT0S</meta:editing-duration>
    <meta:document-statistic meta:page-count="1" meta:paragraph-count="2" meta:word-count="205" meta:character-count="1372" meta:row-count="9" meta:non-whitespace-character-count="1169"/>
  </office:meta>
</office:document-meta>
</file>